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082b0" officeooo:paragraph-rsid="000082b0"/>
    </style:style>
    <style:style style:name="P2" style:family="paragraph" style:parent-style-name="Standard">
      <style:text-properties fo:font-size="16pt" officeooo:rsid="000082b0" officeooo:paragraph-rsid="000082b0" style:font-size-asian="14pt" style:font-size-complex="16pt"/>
    </style:style>
    <style:style style:name="P3" style:family="paragraph" style:parent-style-name="Standard">
      <style:text-properties fo:font-size="16pt" fo:font-style="normal" fo:font-weight="normal" officeooo:rsid="000082b0" officeooo:paragraph-rsid="000082b0" style:font-size-asian="14pt" style:font-style-asian="normal" style:font-weight-asian="normal" style:font-size-complex="16pt" style:font-style-complex="normal" style:font-weight-complex="normal"/>
    </style:style>
    <style:style style:name="P4" style:family="paragraph" style:parent-style-name="Standard">
      <style:text-properties fo:font-size="16pt" fo:font-style="normal" fo:font-weight="bold" officeooo:rsid="000082b0" officeooo:paragraph-rsid="000082b0" style:font-size-asian="14pt" style:font-style-asian="normal" style:font-weight-asian="bold" style:font-size-complex="16pt" style:font-style-complex="normal"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tulen jaarvergadering d.d. 10 april 2024. Locatie: de Poppe te Markelo.</text:p>
      <text:p text:style-name="P2">Aanwezig, 5 bestuursleden en 34 leden van HSV de Rietvoorn.</text:p>
      <text:p text:style-name="P2">------------------------------------------------------------------------------------------</text:p>
      <text:p text:style-name="P2"><text:span text:style-name="T1">1</text:span>. <text:span text:style-name="T1">Opening.</text:span></text:p>
      <text:p text:style-name="P2">De voorzitter opent de vergadering en heet iedereen welkom.</text:p>
      <text:p text:style-name="P2">Wij zijn als bestuur blij met de goede opkomst.</text:p>
      <text:p text:style-name="P2"/>
      <text:p text:style-name="P2">Er word een minuut stilte gehouden voor de ons ontvallen leden.</text:p>
      <text:p text:style-name="P2"/>
      <text:p text:style-name="P2"><text:span text:style-name="T1">2</text:span>. <text:span text:style-name="T1">Mededelingen.</text:span></text:p>
      <text:p text:style-name="P3">De voorzitter geeft aan dat afgelopen jaar het secretariaat over is gedragen per 1oktober aan de nieuwe secretaris P. Waijenberg, dit omdat de heer Mensink het door ziekte niet meer kon volhouden. De nieuwe secretaris liep al enige tijd mee met de heer Mensink om het over te gaan nemen.</text:p>
      <text:p text:style-name="P3"/>
      <text:p text:style-name="P3">De heer Mensink word na voren geroepen door de voorzitter, de voorzitter bedankt hem voor zijn diensten de afgelopen jaren als bestuurslid en secretaris, er word Mensink een gouden speldje uitgereikt voor 25 jaar secretaris bij HSV de Rietvoorn, dit namens de vereniging en namens SVN, ook krijgt de heer een bos bloemen en een diner-bon voor hem en zijn vrouw.</text:p>
      <text:p text:style-name="P3"/>
      <text:p text:style-name="P3">De secretaris geeft aan dat we momenteel 665 leden hebben waarvan er </text:p>
      <text:p text:style-name="P3">21 jeugdlid zijn.</text:p>
      <text:p text:style-name="P3"/>
      <text:p text:style-name="P4">3. Toevoegen agendapunt.</text:p>
      <text:p text:style-name="P3">Er zijn geen toevoegingen.</text:p>
      <text:p text:style-name="P3"/>
      <text:p text:style-name="P4">4. Notulen jaarvergadering gehouden op 12 april 2023.</text:p>
      <text:p text:style-name="P3">Er zijn geen aanmerkingen op deze Notulen.</text:p>
      <text:p text:style-name="P3">De Notulen worden vastgesteld en ondertekend.</text:p>
      <text:p text:style-name="P3"/>
      <text:p text:style-name="P4">5 Ingekomen stukken.</text:p>
      <text:p text:style-name="P3">Er zijn geen ingekomen stukken.</text:p>
      <text:p text:style-name="P3"/>
      <text:p text:style-name="P4"/>
      <text:p text:style-name="P4"/>
      <text:p text:style-name="P4"/>
      <text:p text:style-name="P4"><text:soft-page-break/>6 Verslag Penningmeester.</text:p>
      <text:p text:style-name="P3">De penningmeester deelt het jaarverslag van 2023 uit aan de aanwezigen en geeft uitleg, we staan er financieel goed voor maar we moeten de contributie toch verhogen voor aankomend jaar, dit mede door de afdrachten aan SVN en SVON. </text:p>
      <text:p text:style-name="P3">Voor de senioren word de contributie verhoogd met €5,-</text:p>
      <text:p text:style-name="P3">Voor de jeugd word de contributie verhoogd met €2,50</text:p>
      <text:p text:style-name="P3">Ook de prijzen van de weekkaarten zullen worden verhoogd.</text:p>
      <text:p text:style-name="P3">De weekkaart voor de volwassenen word verhoogd na €10,-</text:p>
      <text:p text:style-name="P3">De weekkaart voor de jeugd word verhoogd na € 5,-</text:p>
      <text:p text:style-name="P3"/>
      <text:p text:style-name="P4">7 Verslag kascommissie (G. Poortman en R. Pluimers).</text:p>
      <text:p text:style-name="P3">G. Poortman voerde samen met R. Pluimers de kascontrole uit.</text:p>
      <text:p text:style-name="P3">De financiële stukken werden in orde bevonden.</text:p>
      <text:p text:style-name="P3">De penningmeester word decharge verleend.</text:p>
      <text:p text:style-name="P3"/>
      <text:p text:style-name="P4">8 verkiezing nieuw lid kascommissie.</text:p>
      <text:p text:style-name="P3">Aftredend is G. Poortman.</text:p>
      <text:p text:style-name="P3">De voorzitter bedankt de heer Poortman voor zijn jaren dat hij de kascommissie heeft uitgevoerd.</text:p>
      <text:p text:style-name="P3">Als nieuw kascommissielid word R. Scholten benoemd.</text:p>
      <text:p text:style-name="P3">De kascommissie voor 2025 is R. Pluimers en R. Scholten.</text:p>
      <text:p text:style-name="P3"/>
      <text:p text:style-name="P4">9 Bestuuursverkiezing.</text:p>
      <text:p text:style-name="P3">Aftredend en herkiesbaar zijn, </text:p>
      <text:p text:style-name="P3">K. Kolkman (algemeen bestuurslid).</text:p>
      <text:p text:style-name="P3">G. Jansen (penningmeester).</text:p>
      <text:p text:style-name="P3">Er zijn geen tegen kandidaten voor deze functies.</text:p>
      <text:p text:style-name="P3">Zij worden bij acclamatie herkozen.</text:p>
      <text:p text:style-name="P3"/>
      <text:p text:style-name="P3"/>
      <text:p text:style-name="P4">Er word een pauze ingelast.</text:p>
      <text:p text:style-name="P4"/>
      <text:p text:style-name="P4"/>
      <text:p text:style-name="P4"/>
      <text:p text:style-name="P4"/>
      <text:p text:style-name="P4"/>
      <text:p text:style-name="P4"/>
      <text:p text:style-name="P4"><text:soft-page-break/>10 Vletgoor.</text:p>
      <text:p text:style-name="P3">Op het vletgoor is begin 2024 een uitzetting geweest van witvis, het betreft ongeveer 60 kilo voorn.</text:p>
      <text:p text:style-name="P3">De voorzitter en secretaris hebben een gesprek gehad met de gemeente over het vletgoor.</text:p>
      <text:p text:style-name="P3"/>
      <text:p text:style-name="P3">De gemeente wil de slechte kanten aan de Aaltinksweg gaan aanvullen met Leemgrond. </text:p>
      <text:p text:style-name="P3"/>
      <text:p text:style-name="P3">De ganzen gaan ze nogmaals proberen af te vangen, hiervoor zijn al de voorbereidingen getroffen.</text:p>
      <text:p text:style-name="P3"/>
      <text:p text:style-name="P3">Ook is er nogmaals een verzoek in gediend om een Fontijn te plaatsen, de gemeente geeft aan dat dit een duur kostenplaatje is, maar waarom kan het wel in Rijssen en niet in Holten vraagt de voorzitter er word nog overlegd binnen de gemeente.</text:p>
      <text:p text:style-name="P3"/>
      <text:p text:style-name="P3">De gemeente wil een ijsvogel wand plaatsen bij het kleine gat, afgesproken word dat die geplaatst gaat worden rechts naast de duiker hij zal ongeveer 10meter lang worden en 1,5meter hoog. </text:p>
      <text:p text:style-name="P3"/>
      <text:p text:style-name="P4">Catsmeer.</text:p>
      <text:p text:style-name="P3">Komende 2 jaar willen we ons wat meer gaan inzetten op Catsmeer;</text:p>
      <text:p text:style-name="P3">De kanten op sommige plekken wat verbeteren.</text:p>
      <text:p text:style-name="P3">Steigers verwijderen.</text:p>
      <text:p text:style-name="P3">Brug vervangen (de palen worden ingespoten).</text:p>
      <text:p text:style-name="P3">Doorgang word bijgehouden door Kevin Kolkman.</text:p>
      <text:p text:style-name="P3"/>
      <text:p text:style-name="P3">Er word gevraagd naar de bever die best huishoudt op catsmeer, helaas kunnen wij hier niets tegen doen, want de bever is een beschermd diersoort. </text:p>
      <text:p text:style-name="P3"/>
      <text:p text:style-name="P4"/>
      <text:p text:style-name="P4"/>
      <text:p text:style-name="P4"/>
      <text:p text:style-name="P4"/>
      <text:p text:style-name="P4"/>
      <text:p text:style-name="P4"/>
      <text:p text:style-name="P4"><text:soft-page-break/>11 Jeugdzaken.</text:p>
      <text:p text:style-name="P3">Verslag J. van Maasbommel.</text:p>
      <text:p text:style-name="P3">De viskaravaan was een mooi evenement met een zeer hoge opkomst van ongeveer 80 kinderen. De kinderen en vrijwilligers kijken terug op een geslaagde dag.</text:p>
      <text:p text:style-name="P3"/>
      <text:p text:style-name="P3">Binnenkort beginnen de jeugdviswedstrijden weer, ook zal er dit jaar een jeugd feeder wedstrijd worden georganiseerd op het Vletgoor, dit in samenwerking met SVON.</text:p>
      <text:p text:style-name="P3"/>
      <text:p text:style-name="P3">Dit jaar zijn er weer Koningsspelen het gaat om ongeveer 2 x 30 kinderen die gaan vissen op het vletgoor, Jon zoekt hiervoor nog vrijwilligers, </text:p>
      <text:p text:style-name="P3">Gertjan, Willie en Jan melden zich alvast aan, voor de rest helaas niemand.</text:p>
      <text:p text:style-name="P3"/>
      <text:p text:style-name="P4">12 verslag karpergroep.</text:p>
      <text:p text:style-name="P3">De karpergroep geeft aan dat het goed gaat met de karpers op Catsmeer en dat van de laatste uitzetting de vissen goed zijn aangekomen in gewicht.</text:p>
      <text:p text:style-name="P3"/>
      <text:p text:style-name="P3">Helaas zijn er de afgelopen jaren ook dode karpers terug gevonden, totaal 13 stuks wat er gevonden zijn geven ze aan. Er word gevraagd of er budget is om dit najaar een uitzetting gedaan kan gaan worden omdat dit wel heel belangrijk is om bij te houden, er word aangegeven door de penningmeester dat hier wel een budget voor is. Afgesproken word een bedrag van €1000,- </text:p>
      <text:p text:style-name="P3"/>
      <text:p text:style-name="P3">Er is in het voorjaar weer flink gesnoeid en opgeruimd door de leden van de karpergroep, de doorgang na de sloot is weer vrij er lag een dikke tak in de afvoerbuis, deze is ook verwijdert.</text:p>
      <text:p text:style-name="P3"/>
      <text:p text:style-name="P3">In het weekend is er nog wel eens overlast door voornamelijk Poolse dag recreanten, deze BBQen op catsmeer en laten bijna altijd afval achter, er word gevraagd of er geen bord kan worden geplaatst in het pools dat het verboden toegang is en dat BBQen verboden is. Contact word gezocht met stichting IJSSELLANDSCHAP.</text:p>
      <text:p text:style-name="P3"/>
      <text:p text:style-name="P3">De karpergroep heeft een calamiteiten lijst opgesteld zodat niet steeds dezelfde persoon bezig hoeft te zijn met het ruimen van bijv. dode vis.</text:p>
      <text:p text:style-name="P3"/>
      <text:p text:style-name="P3"><text:soft-page-break/>Jeroen gaat in het najaar namens de karpergroep en vereniging, de cursus motorzaag en bosmaaier volgen die door de SVON word aangeboden.</text:p>
      <text:p text:style-name="P3"/>
      <text:p text:style-name="P3">De voorzitter geeft namens het bestuur zijn complimenten aan de karpergroep.</text:p>
      <text:p text:style-name="P3"/>
      <text:p text:style-name="P4">13 Beheer website en aanleveren stukken hiervoor.</text:p>
      <text:p text:style-name="P3">Geen aangeleverde stukken of bijzonderheden.</text:p>
      <text:p text:style-name="P3"/>
      <text:p text:style-name="P4">14 Rondvraag.</text:p>
      <text:p text:style-name="P3">Frans vraagt of er nog wel witvis zit op Catsmeer en of er nog wel een witvissers zitten?</text:p>
      <text:p text:style-name="P3">Witvis zit er genoeg word er aangegeven door een andere witvisser, allen is het niet makkelijk daar. </text:p>
      <text:p text:style-name="P3"/>
      <text:p text:style-name="P3">Martin vraagt of er wat vaker gemaaid kan worden op Catsmeer, Koos geeft aan dat er vaker gemaaid gaat worden.</text:p>
      <text:p text:style-name="P3"/>
      <text:p text:style-name="P3">Koost en Gertjan nemen contact op met boer Rechterschot mbt het maaien in het weiland.</text:p>
      <text:p text:style-name="P3"/>
      <text:p text:style-name="P3">Voor de rest geen vragen.</text:p>
      <text:p text:style-name="P3"/>
      <text:p text:style-name="P4">15 Sluiting van de vergadering.</text:p>
      <text:p text:style-name="P3">De voorzitter bedankt iedereen voor de aanwezigheid, en sluit de vergadering.</text:p>
      <text:p text:style-name="P3"/>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082b0" officeooo:paragraph-rsid="000082b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text:s text:c="41"/>HSV de Rietvoorn Holten-Markel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2T08:23:55.468000000</meta:creation-date>
    <dc:date>2024-04-22T10:39:34.376000000</dc:date>
    <meta:editing-duration>PT2H15M42S</meta:editing-duration>
    <meta:editing-cycles>1</meta:editing-cycles>
    <meta:generator>LibreOffice/7.6.5.2$Windows_X86_64 LibreOffice_project/38d5f62f85355c192ef5f1dd47c5c0c0c6d6598b</meta:generator>
    <meta:document-statistic meta:table-count="0" meta:image-count="0" meta:object-count="0" meta:page-count="5" meta:paragraph-count="81" meta:word-count="1044" meta:character-count="6451" meta:non-whitespace-character-count="5438"/>
  </office:meta>
</office:document-meta>
</file>